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šňová<text:line-break/>Zastupitelstvo<text:s/>obce Višňová</text:p>
      <text:h text:style-name="Nadpis1" text:outline-level="1">Obecně závazná vyhláška<text:s/>obce Višňová<text:line-break/>o místním poplatku ze psů</text:h>
      <text:p text:style-name="UvodniVeta">Zastupitelstvo<text:s/>obce Višňová<text:s/>se na svém zasedání dne 25.<text:s/>září<text:s/>2024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šňová<text:s/>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<text:s/>obec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<text:s/>obci<text:s/>příslušnému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<text:s/>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200 Kč,</text:p>
            </text:list-item>
          </text:list>
        </text:list-item>
      </text:list>
      <text:p text:style-name="P12"/>
      <text:list text:style-name="LFO1" text:continue-numbering="true">
        <text:list-item>
          <text:p text:style-name="P13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4">Poplatek je splatný nejpozději do 31. března příslušného kalendářního roku.</text:p>
        </text:list-item>
        <text:list-item>
          <text:p text:style-name="P15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6">Lhůta splatnosti neskončí<text:s/>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7">Od poplatku ze psů je osvobozen držitel psa, kterým je osoba nevidomá, osoba, která je považována za závislou na pomoci jiné fyzické osoby podle<text:s/>zákona upravujícího sociální služby, osoba, která je držitelem průkazu ZTP nebo ZTP/P, osoba provádějící výcvik psů určených k doprovodu těchto osob, osoba provozující útulek pro zvířata,<text:s/>osoba, které stanoví povinnost držení a používání psa zvláštní právní předpis<text:s/>nebo osoba žijící na samotě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1/2019, Poplatek ze psů, ze dne 2. ledna 202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Pavel Štefan v.r.<text:line-break/><text:s/>starostka</text:p>
          </table:table-cell>
          <table:table-cell table:style-name="TableCell26">
            <text:p text:style-name="PodpisovePole">Jiří Šašek v.r.<text:line-break/><text:s/>místostarost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jemnik</meta:initial-creator>
    <dc:creator>Obec Višňová</dc:creator>
    <meta:creation-date>2023-10-03T11:32:00Z</meta:creation-date>
    <dc:date>2024-12-10T18:35:00Z</dc:date>
    <meta:print-date>2023-10-03T11:22:00Z</meta:print-date>
    <meta:template xlink:href="Normal.dotm" xlink:type="simple"/>
    <meta:editing-cycles>5</meta:editing-cycles>
    <meta:editing-duration>PT1440S</meta:editing-duration>
    <meta:document-statistic meta:page-count="1" meta:paragraph-count="6" meta:word-count="446" meta:character-count="3074" meta:row-count="21" meta:non-whitespace-character-count="2634"/>
  </office:meta>
</office:document-meta>
</file>